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bbbf9" officeooo:paragraph-rsid="000bbbf9"/>
    </style:style>
    <style:style style:name="P2" style:family="paragraph" style:parent-style-name="Title">
      <style:text-properties officeooo:rsid="000bbbf9" officeooo:paragraph-rsid="000bbb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-rendu CAN</text:p>
      <text:p text:style-name="P1">Sous TinkerCAD, compléter le schéma suivant␣:Les en reliant les extrémités du potentiomètre au +5V et la masse de l'Arduino conformément au schémas ci-contre. Et relier ensuite la borne du milieu sur A0.</text:p>
      <text:p text:style-name="P1"/>
      <text:p text:style-name="P1">Sous TinkerCAD saisir le programme suivant.</text:p>
      <text:p text:style-name="P1"/>
      <text:p text:style-name="P1"><text:s/>Ouvrir le Terminal Série et expliquer ce qu'il se passe lorsque l'on change la valeur du potentiomèt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2T22:16:11.974561938</meta:creation-date>
    <dc:date>2021-05-02T22:19:19.051642626</dc:date>
    <meta:editing-duration>PT3M7S</meta:editing-duration>
    <meta:editing-cycles>1</meta:editing-cycles>
    <meta:document-statistic meta:table-count="0" meta:image-count="0" meta:object-count="0" meta:page-count="1" meta:paragraph-count="4" meta:word-count="57" meta:character-count="365" meta:non-whitespace-character-count="311"/>
    <meta:generator>LibreOffice/6.4.7.2$Linux_X86_64 LibreOffice_project/40$Build-2</meta:generator>
  </office:meta>
</office:document-meta>
</file>