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officeooo:rsid="00077596" officeooo:paragraph-rsid="00077596" style:font-size-asian="12pt" style:font-size-complex="12pt"/>
    </style:style>
    <style:style style:name="P2" style:family="paragraph" style:parent-style-name="Text_20_body">
      <style:text-properties style:font-name="Liberation Serif" fo:font-size="12pt" officeooo:rsid="00077596" officeooo:paragraph-rsid="00077596" style:font-size-asian="12pt" style:font-size-complex="12pt"/>
    </style:style>
    <style:style style:name="P3" style:family="paragraph" style:parent-style-name="Text_20_body">
      <style:text-properties officeooo:paragraph-rsid="00077596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.5pt" style:font-size-asian="10.5pt" style:font-size-complex="10.5pt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officeooo:rsid="00077596" style:font-size-asian="12pt" style:font-size-complex="12pt"/>
    </style:style>
    <style:style style:name="T5" style:family="text">
      <style:text-properties fo:font-size="12pt" officeooo:rsid="00077596" style:font-size-asian="12pt" style:font-size-complex="12pt"/>
    </style:style>
    <style:style style:name="T6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 :</text:p>
      <text:p text:style-name="P2">Prénom :</text:p>
      <text:p text:style-name="P2"/>
      <text:p text:style-name="P2">Q1 : Les données affichées dans la fenêtre de commandes et dans la fenêtre des échanges de données. </text:p>
      <text:p text:style-name="P1">Q2 : Identifier les protocoles de communication impliqués et donner leur nom complet à partir de leur acronyme et décrire la fonctionnalité de ces protocoles.<text:line-break/>Identifier le rôle de chaque protocole.<text:line-break/>On pourra s'aider d'Internet pour cette question. </text:p>
      <text:p text:style-name="P1"/>
      <text:p text:style-name="P2">Q3 : A partir d'une recherche sur Internet, donner la définition d'une adresse MAC. </text:p>
      <text:p text:style-name="Text_20_body"><text:span text:style-name="T3">A l'aide de la fenêtre des échanges de données, déterminer les adresses MAC et vérifier à l'aide de la commande </text:span><text:span text:style-name="Source_20_Text"><text:span text:style-name="T3">ipconfig</text:span></text:span><text:span text:style-name="T3">. </text:span></text:p>
      <text:p text:style-name="Text_20_body"><text:span text:style-name="T3"/></text:p>
      <text:p text:style-name="P2">Q4 : Décrire les affichages produits dans la fenêtre de commandes et dans la fenêtre des échanges de données.<text:line-break/>Pourquoi seul le protocole ARP entre en jeu dans la transmission des données ? </text:p>
      <text:p text:style-name="Text_20_body"><text:span text:style-name="T3">Enregistrer (icone disquette) le fichier de cette partie sous le nom </text:span><text:span text:style-name="Source_20_Text"><text:span text:style-name="T3">deux_ordinateurs_en_direct.fls</text:span></text:span><text:span text:style-name="T3">. </text:span></text:p>
      <text:p text:style-name="P1"/>
      <text:p text:style-name="P2">Q5 : Décrire sur votre feuille, les échanges entre les deux ordinateurs (le portable et le serveur).<text:line-break/>Indiquer notamment les couches de protocoles de communication impliquées ainsi que les noms des protocoles associés. </text:p>
      <text:p text:style-name="Text_20_body">Enregistrer (icone disquette) le fichier de cette partie sous le nom <text:span text:style-name="Source_20_Text">deux_ordinateurs_un_switch_un_serveur_generique.fls</text:span>. </text:p>
      <text:p text:style-name="P1"/>
      <text:p text:style-name="P1">Q6 : Ecrire sur votre feuille la réponse obtenue par la commande <text:span text:style-name="Source_20_Text">ping</text:span>.<text:line-break/>Donner une explication. </text:p>
      <text:p text:style-name="P1"/>
      <text:p text:style-name="P1">Q7 : En s'aidant d'Internet, donner une description d'une <text:span text:style-name="T6">passerelle</text:span> dans le domaine des réseaux.<text:line-break/>On donnera notamment le nom anglais d'une passerelle. </text:p>
      <text:p text:style-name="P1"/>
      <text:p text:style-name="P1">Q8 : donner la "route" utilisée pour atteindre l'ordinateur portable d'adresse IP 192.168.1.10 à partir de celui d'adresse IP 192.168.0.10.<text:line-break/>En combien de "sauts" l'ordinateur portable d'adresse IP 192.168.1.10 est-il atteint ? </text:p>
      <text:p text:style-name="P1"/>
      <text:p text:style-name="P2">Q9 : Dans les trames échangées, identifier et noter sur votre feuille les échanges entre le poste client et le serveur Web lié au protocole <text:span text:style-name="Source_20_Text">http</text:span>. </text:p>
      <text:p text:style-name="Text_20_body">Q10 : A l'aide d'internet (ou du cours réseau sur <text:a xlink:type="simple" xlink:href="https://docs.google.com/document/d/13oZ01lzKggCm8C3GeAzbhlIWJQ5yLRr6SUbfBlBvs7o/edit?usp=sharing" text:style-name="Internet_20_link" text:visited-style-name="Visited_20_Internet_20_Link">Thalesm</text:a>), représenter sur votre feuille les 7 couches réseaux du modèle OSI à faire correspondre aux 4 couches du modèle TCP/IP. </text:p>
      <text:p text:style-name="Text_20_body">Q11 : Dresser une table de correspondance entre les normes suivantes du Web : </text:p>
      <text:list xml:id="list3380907183" text:style-name="L1">
        <text:list-item>
          <text:p text:style-name="P5">http/https </text:p>
        </text:list-item>
        <text:list-item>
          <text:p text:style-name="P5"><text:soft-page-break/>HTML </text:p>
        </text:list-item>
        <text:list-item>
          <text:p text:style-name="P5">RJ45 </text:p>
        </text:list-item>
        <text:list-item>
          <text:p text:style-name="P5">TCP </text:p>
        </text:list-item>
        <text:list-item>
          <text:p text:style-name="P5">Web </text:p>
        </text:list-item>
        <text:list-item>
          <text:p text:style-name="P5">IP </text:p>
        </text:list-item>
        <text:list-item>
          <text:p text:style-name="P4">Ethernet </text:p>
        </text:list-item>
      </text:list>
      <text:p text:style-name="Text_20_body">et les 7 couches du modèle OSI. </text:p>
      <text:p text:style-name="P1"/>
      <text:p text:style-name="P3"><text:span text:style-name="T4">Q12 : Que permet de vérifier cette commande </text:span><text:span text:style-name="Source_20_Text"><text:span text:style-name="T5">host</text:span></text:span><text:span text:style-name="T4">. </text:span></text:p>
      <text:p text:style-name="P3"><text:span text:style-name="T4"/></text:p>
      <text:p text:style-name="P3">Q13 : Donner la signification de l'acronyme <text:span text:style-name="T6">DNS</text:span> et donner le rôle d'un serveur DNS. 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05T11:20:05.841012174</meta:creation-date>
    <dc:date>2021-09-05T11:32:17.956962499</dc:date>
    <meta:editing-duration>PT12M12S</meta:editing-duration>
    <meta:editing-cycles>1</meta:editing-cycles>
    <meta:generator>LibreOffice/6.4.7.2$Linux_X86_64 LibreOffice_project/40$Build-2</meta:generator>
    <meta:document-statistic meta:table-count="0" meta:image-count="0" meta:object-count="0" meta:page-count="2" meta:paragraph-count="26" meta:word-count="372" meta:character-count="2289" meta:non-whitespace-character-count="1926"/>
  </office:meta>
</office:document-meta>
</file>